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verlegt auf den 31.10.2009</text:p>
          </table:table-cell>
          <table:table-cell table:style-name="ce0" office:value-type="string">
            <text:p>Halle kurzfristig ausgefallen</text:p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18:3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ersatzlos gestrichen, ohne Wert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Auf Antrag von Adler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3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4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wird von der Staffelleitung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4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4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4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5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Phoenix D2 zurückgezogen</text:p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30-15:3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5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5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Phoenix D2 zurückgezogen, wird als Freundschaftsspiel gespie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5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 zurückgezogen</text:p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D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 zurückgezogen</text:p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5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6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19:00</text:p>
          </table:table-cell>
          <table:table-cell table:style-name="ce0" office:value-type="string">
            <text:p>D33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0:59+02:00</meta:creation-date>
    <dc:date>2024-05-19T01:50:59+02:00</dc:date>
    <dc:title>Untitled Spreadsheet</dc:title>
    <dc:description/>
    <dc:subject/>
    <meta:keyword/>
    <meta:user-defined meta:name="Company"/>
    <meta:user-defined meta:name="category"/>
  </office:meta>
</office:document-meta>
</file>