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ACHTUNG SPIELZEIT</text:p>
          </table:table-cell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verschoben auf den 7. 10.200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>wird verschob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0.200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>verlegt auf den 9.12.200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0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>Spiel von GW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B1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B17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Spiel vorverlegt von Samsta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/>
          </table:table-cell>
          <table:table-cell table:style-name="ce0" office:value-type="string">
            <text:p>wird wegen YTWC verlegt auf den 17.3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/>
          </table:table-cell>
          <table:table-cell table:style-name="ce0" office:value-type="string">
            <text:p>wird wegen YTWC verlegt auf den 24.03.201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B1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16:16+02:00</meta:creation-date>
    <dc:date>2024-05-19T09:16:16+02:00</dc:date>
    <dc:title>Untitled Spreadsheet</dc:title>
    <dc:description/>
    <dc:subject/>
    <meta:keyword/>
    <meta:user-defined meta:name="Company"/>
    <meta:user-defined meta:name="category"/>
  </office:meta>
</office:document-meta>
</file>