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075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1. Gauliga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9:00-17:00</text:p>
          </table:table-cell>
          <table:table-cell table:style-name="ce0" office:value-type="float" office:value="12">
            <text:p>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09:00-17:00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GL3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 office:value-type="string">
            <text:p>Gauliga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
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4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4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24:06+02:00</meta:creation-date>
    <dc:date>2024-05-10T08:24:06+02:00</dc:date>
    <dc:title>Untitled Spreadsheet</dc:title>
    <dc:description/>
    <dc:subject/>
    <meta:keyword/>
    <meta:user-defined meta:name="Company"/>
    <meta:user-defined meta:name="category"/>
  </office:meta>
</office:document-meta>
</file>