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1.483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F0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Neese, Leon</text:p>
          </table:table-cell>
          <table:table-cell table:style-name="ce0" office:value-type="string">
            <text:p>Wertung geändert!</text:p>
          </table:table-cell>
          <table:table-cell table:style-name="ce0" office:value-type="string">
            <text:p>ab 15:15 Testspiele Schildg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F0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Peekha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F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F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Laufenberg, Frederic</text:p>
          </table:table-cell>
          <table:table-cell table:style-name="ce0" office:value-type="string">
            <text:p>Wertung geändert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F0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F08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Wertung geänder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BF1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&lt;font color="red"&gt; Spiel von Pegasus abgesagt&lt;/font&gt;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F1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&lt;font color="red"&gt; Spiel von Pegasus abgesagt&lt;/font&gt;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F1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1:42:12+02:00</meta:creation-date>
    <dc:date>2024-05-17T11:42:12+02:00</dc:date>
    <dc:title>Untitled Spreadsheet</dc:title>
    <dc:description/>
    <dc:subject/>
    <meta:keyword/>
    <meta:user-defined meta:name="Company"/>
    <meta:user-defined meta:name="category"/>
  </office:meta>
</office:document-meta>
</file>