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81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E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Stelter, Bodil</text:p>
          </table:table-cell>
          <table:table-cell table:style-name="ce0" office:value-type="string">
            <text:p>Spiel von OS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30-18:00</text:p>
          </table:table-cell>
          <table:table-cell table:style-name="ce0" office:value-type="string">
            <text:p>B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/>
          </table:table-cell>
          <table:table-cell table:style-name="ce0" office:value-type="string">
            <text:p>Spiel fällt ersatzlos aus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E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Feldhaus, Jan</text:p>
          </table:table-cell>
          <table:table-cell table:style-name="ce0" office:value-type="string">
            <text:p/>
          </table:table-cell>
          <table:table-cell table:style-name="ce0" office:value-type="string">
            <text:p>Achtung: Spielort geändert!</text:p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6:00-20:00</text:p>
          </table:table-cell>
          <table:table-cell table:style-name="ce0" office:value-type="string">
            <text:p>BE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 fällt ersatzlos a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E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>ab 15:15 Testspiele Schildgen</text:p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E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OS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E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OS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>&lt;font color="red"&gt;Spiel von OSC abgesag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E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&lt;font color="red"&gt; Spiel durch Pegasus abgesagt 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E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&lt;font color="red"&gt;durch OSC abgesag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E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38:45+02:00</meta:creation-date>
    <dc:date>2024-05-03T08:38:45+02:00</dc:date>
    <dc:title>Untitled Spreadsheet</dc:title>
    <dc:description/>
    <dc:subject/>
    <meta:keyword/>
    <meta:user-defined meta:name="Company"/>
    <meta:user-defined meta:name="category"/>
  </office:meta>
</office:document-meta>
</file>