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12.96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Pegasus E2 nicht angetreten</text:p>
          </table:table-cell>
          <table:table-cell table:style-name="ce0" office:value-type="string">
            <text:p>!! Spielort geänder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Schildgen E2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>Wertung geändert</text:p>
          </table:table-cell>
          <table:table-cell table:style-name="ce0" office:value-type="string">
            <text:p>ab 9 Uhr: U16 / ab 18 Uhr: U12/1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mutzler, Nico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>Spiel von OSC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Feldhaus, Jan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Spielort geändert !!</text:p>
          </table:table-cell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Bamberger, Max</text:p>
          </table:table-cell>
          <table:table-cell table:style-name="ce0" office:value-type="string">
            <text:p/>
          </table:table-cell>
          <table:table-cell table:style-name="ce0" office:value-type="string">
            <text:p>U21 (ab 9:30 Uhr)</text:p>
          </table:table-cell>
          <table:table-cell table:number-columns-repeated="1009"/>
        </table:table-row>
        <table:table-row>
          <table:table-cell table:style-name="ce0" office:value-type="string">
            <text:p>27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1</text:p>
          </table:table-cell>
          <table:table-cell table:style-name="ce0" office:value-type="string">
            <text:p>Stelter, Bodil</text:p>
          </table:table-cell>
          <table:table-cell table:style-name="ce0" office:value-type="string">
            <text:p>Spiel entfällt ersatzlos (OSC E1- zurückgezogen), </text:p>
          </table:table-cell>
          <table:table-cell table:style-name="ce0" office:value-type="string">
            <text:p>!! Halle nicht verfügbar, Spieltag nach Odenthal verlegt !!</text:p>
          </table:table-cell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 office:value-type="string">
            <text:p>!! Spielort geändert 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>TV Blecher nicht spielfähig angetret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OS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/>
          </table:table-cell>
          <table:table-cell table:style-name="ce0" office:value-type="string">
            <text:p>Spiel fällt aus, OSC E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Bamberger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enkenhoff, Simon</text:p>
          </table:table-cell>
          <table:table-cell table:style-name="ce0" office:value-type="string">
            <text:p>&lt;font color="red"&gt;Spiel verlegt auf den 21.11.09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chiedsrichter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h.)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>U12/14/16 (ab 14 Uhr)</text:p>
          </table:table-cell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Lam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childgen nicht spielfähig angetret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h.)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>&lt;font color="red"&gt; Spiel von Pegasus abgesagt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3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18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ellert, Max</text:p>
          </table:table-cell>
          <table:table-cell table:style-name="ce0" office:value-type="string">
            <text:p/>
          </table:table-cell>
          <table:table-cell table:style-name="ce0" office:value-type="string">
            <text:p>16:30 - 18:00: O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8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D.)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3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Gellert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3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>14:30 - 17:30: O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4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4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3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8:09+02:00</meta:creation-date>
    <dc:date>2024-05-19T06:28:09+02:00</dc:date>
    <dc:title>Untitled Spreadsheet</dc:title>
    <dc:description/>
    <dc:subject/>
    <meta:keyword/>
    <meta:user-defined meta:name="Company"/>
    <meta:user-defined meta:name="category"/>
  </office:meta>
</office:document-meta>
</file>