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8.521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 geändert !!</text:p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>verlegt vom 20.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ab 9 Uhr: U16 / ab 18 Uhr: U12/14</text:p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Spielort geändert !!</text:p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Achtung: Spielort geändert!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>Anpfiffzeit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>U12/14/16 (12:30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>Wertung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Thele, Torben</text:p>
          </table:table-cell>
          <table:table-cell table:style-name="ce0" office:value-type="string">
            <text:p>Spiel von Blech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4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von Pegasus wetterbedingt abgesagt, nachgeholt am 26.1. / 17 Uhr in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Wertung, da Blecher D mit nur einem Mädchen nicht spielfähig</text:p>
          </table:table-cell>
          <table:table-cell table:style-name="ce0" office:value-type="string">
            <text:p>16:00: U21</text:p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U12/U14 ab 16:30 Uhr</text:p>
          </table:table-cell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U21 vormittags,  U12/14/16 ab 16 Uh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D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3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&lt;font color="red"&gt;Spielort und Anpfiffzeit geändert&lt;/font&gt;</text:p>
          </table:table-cell>
          <table:table-cell table:style-name="ce0" office:value-type="string">
            <text:p>U12/U14 ab 15 Uhr</text:p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>14:30 - 17:3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09:14+02:00</meta:creation-date>
    <dc:date>2024-05-03T02:09:14+02:00</dc:date>
    <dc:title>Untitled Spreadsheet</dc:title>
    <dc:description/>
    <dc:subject/>
    <meta:keyword/>
    <meta:user-defined meta:name="Company"/>
    <meta:user-defined meta:name="category"/>
  </office:meta>
</office:document-meta>
</file>