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409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4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U12/U14 ab 16:30 Uhr</text:p>
          </table:table-cell>
          <table:table-cell table:number-columns-repeated="1009"/>
        </table:table-row>
        <table:table-row>
          <table:table-cell table:style-name="ce0" office:value-type="string">
            <text:p>07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U21 vormittags,  U12/14/16 ab 16 Uhr</text:p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C4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&lt;font color=red&gt;Spiel muss erneut verlegt werden&lt;/font&gt;</text:p>
          </table:table-cell>
          <table:table-cell table:style-name="ce0" office:value-type="string">
            <text:p>16:30 - 18:00: OL</text:p>
          </table:table-cell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D.)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5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C5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&lt;font color="red"&gt;Spiel durch Quettingen abgesagt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>Pegasus C2 nicht spielfähig</text:p>
          </table:table-cell>
          <table:table-cell table:style-name="ce0" office:value-type="string">
            <text:p>?? DTB U16 ab 18 Uhr ??</text:p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5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/>
          </table:table-cell>
          <table:table-cell table:style-name="ce0" office:value-type="string">
            <text:p>&lt;font color="red"&gt;verlegt auf den 17.4. 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5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5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5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12:00 - 15:00: OL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21:42+02:00</meta:creation-date>
    <dc:date>2024-05-21T21:21:42+02:00</dc:date>
    <dc:title>Untitled Spreadsheet</dc:title>
    <dc:description/>
    <dc:subject/>
    <meta:keyword/>
    <meta:user-defined meta:name="Company"/>
    <meta:user-defined meta:name="category"/>
  </office:meta>
</office:document-meta>
</file>