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88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8.15cm" fo:break-before="auto"/>
    </style:style>
    <style:style style:family="table-column" style:name="co_0_15">
      <style:table-column-properties style:column-width="7.223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aesbach, Johannes</text:p>
          </table:table-cell>
          <table:table-cell table:style-name="ce0" office:value-type="string">
            <text:p/>
          </table:table-cell>
          <table:table-cell table:style-name="ce0" office:value-type="string">
            <text:p>!! Spielort geänder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Pegasus nicht angetrete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C0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Kupka, Thomas</text:p>
          </table:table-cell>
          <table:table-cell table:style-name="ce0" office:value-type="string">
            <text:p>Blecher nicht angetret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C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>verlegt vom 20.9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ab 9 Uhr: U16 / ab 18 Uhr: U12/14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0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3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>Wertung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chiedsrichter geändert</text:p>
          </table:table-cell>
          <table:table-cell table:style-name="ce0" office:value-type="string">
            <text:p>!! Achtung, Spielort geändert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chiedsrichter geänder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chiedsrichter geänder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Karow, Klaus</text:p>
          </table:table-cell>
          <table:table-cell table:style-name="ce0" office:value-type="string">
            <text:p/>
          </table:table-cell>
          <table:table-cell table:style-name="ce0" office:value-type="string">
            <text:p>U21 (ab 9:30 Uhr)</text:p>
          </table:table-cell>
          <table:table-cell table:number-columns-repeated="1009"/>
        </table:table-row>
        <table:table-row>
          <table:table-cell table:style-name="ce0" office:value-type="string">
            <text:p>27.09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ronenbuschhalle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C14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>ab 13 Uhr Handball</text:p>
          </table:table-cell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>Pegasus nicht angetreten</text:p>
          </table:table-cell>
          <table:table-cell table:style-name="ce0" office:value-type="string">
            <text:p>!! Spielort geändert  !!</text:p>
          </table:table-cell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9:30-18:00</text:p>
          </table:table-cell>
          <table:table-cell table:style-name="ce0" office:value-type="string">
            <text:p>C1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17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Achtung: Spielort geändert!</text:p>
          </table:table-cell>
          <table:table-cell table:number-columns-repeated="1009"/>
        </table:table-row>
        <table:table-row>
          <table:table-cell table:style-name="ce0" office:value-type="string">
            <text:p>04.10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2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9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Petruschke, Matthias</text:p>
          </table:table-cell>
          <table:table-cell table:style-name="ce0" office:value-type="string">
            <text:p>&lt;font color="red"&gt;auf den 10.1.10 verlegt &lt;/font&gt;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1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C24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2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3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&lt;font color="red"&gt;Spiel von Pegasus abgesagt&lt;/font&gt;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&lt;font color="red"&gt;Spiel von Wesseling abgesagt&lt;/font&gt;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28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0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4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&lt;font color="red"&gt;Schiri geändert&lt;/font&gt;</text:p>
          </table:table-cell>
          <table:table-cell table:style-name="ce0" office:value-type="string">
            <text:p>9:30 - 12:30 U21?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2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Spiel von Wesseling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4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Janssen, Alex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C2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C3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Schumacher, Mein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ob.)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U12/14/16 (11:00)</text:p>
          </table:table-cell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C3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Lenkenhoff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 (Th.)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4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2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U12/14/16 (ab 14 Uhr)</text:p>
          </table:table-cell>
          <table:table-cell table:number-columns-repeated="1009"/>
        </table:table-row>
        <table:table-row>
          <table:table-cell table:style-name="ce0" office:value-type="string">
            <text:p>09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3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C</text:p>
          </table:table-cell>
          <table:table-cell table:style-name="ce0" office:value-type="string">
            <text:p>Feldhaus, Jan</text:p>
          </table:table-cell>
          <table:table-cell table:style-name="ce0" office:value-type="string">
            <text:p>Spiel von Blecher wetterbedingt abgesagt, Nachholtermin am 17.1. kam nicht zustand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>Spiel von Quettingen wetterbedingt abgesagt, wird am 16.1. nachgeho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C2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C4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16:00: U21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3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&lt;font color=\"red\"&gt;Nachholspiel vom 9.1.&lt;/font&gt;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C3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26:57+02:00</meta:creation-date>
    <dc:date>2024-05-19T08:26:57+02:00</dc:date>
    <dc:title>Untitled Spreadsheet</dc:title>
    <dc:description/>
    <dc:subject/>
    <meta:keyword/>
    <meta:user-defined meta:name="Company"/>
    <meta:user-defined meta:name="category"/>
  </office:meta>
</office:document-meta>
</file>