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A</text:p>
          </table:table-cell>
          <table:table-cell table:style-name="ce0" office:value-type="string">
            <text:p/>
          </table:table-cell>
          <table:table-cell table:style-name="ce0" office:value-type="string">
            <text:p>DTB U21</text:p>
          </table:table-cell>
          <table:table-cell table:style-name="ce0" office:value-type="string">
            <text:p>A-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Quettingen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Quettingen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Quettingen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A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>DTB U16 09.00-12.00</text:p>
          </table:table-cell>
          <table:table-cell table:number-columns-repeated="1009"/>
        </table:table-row>
        <table:table-row>
          <table:table-cell table:style-name="ce0" office:value-type="string">
            <text:p>24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0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/>
          </table:table-cell>
          <table:table-cell table:style-name="ce0" office:value-type="string">
            <text:p>&lt;font color="red"&gt; abgesagt durch Quettingen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D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&lt;font color="red"&gt;Spiel von TVV abgesag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A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&lt;font color="red"&gt;Spiel von TVV abgesagt, wird ggf. nachgeholt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1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1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12:00 - 15:00: O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52:40+02:00</meta:creation-date>
    <dc:date>2024-05-18T21:52:40+02:00</dc:date>
    <dc:title>Untitled Spreadsheet</dc:title>
    <dc:description/>
    <dc:subject/>
    <meta:keyword/>
    <meta:user-defined meta:name="Company"/>
    <meta:user-defined meta:name="category"/>
  </office:meta>
</office:document-meta>
</file>