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5.372cm" fo:break-before="auto"/>
    </style:style>
    <style:style style:family="table-column" style:name="co_0_15">
      <style:table-column-properties style:column-width="12.40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!! Spielort geändert !!</text:p>
          </table:table-cell>
          <table:table-cell table:number-columns-repeated="1009"/>
        </table:table-row>
        <table:table-row>
          <table:table-cell table:style-name="ce0" office:value-type="string">
            <text:p>13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S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halle INS</text:p>
          </table:table-cell>
          <table:table-cell table:style-name="ce0" office:value-type="string">
            <text:p>Luxemburg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>11:30-16:00</text:p>
          </table:table-cell>
          <table:table-cell table:style-name="ce0" office:value-type="string">
            <text:p>S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C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KC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>&lt;b&gt;&lt;font color="red"&gt;Spiel am 11.12.2009 ausgetragen&lt;/b&gt;&lt;/font&gt;</text:p>
          </table:table-cell>
          <table:table-cell table:style-name="ce0" office:value-type="string">
            <text:p>U21 (ab 9:30 Uhr)</text:p>
          </table:table-cell>
          <table:table-cell table:number-columns-repeated="1009"/>
        </table:table-row>
        <table:table-row>
          <table:table-cell table:style-name="ce0" office:value-type="string">
            <text:p>27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S1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>ab 13 Uhr Handball</text:p>
          </table:table-cell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30-18:00</text:p>
          </table:table-cell>
          <table:table-cell table:style-name="ce0" office:value-type="string">
            <text:p>S1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0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>Achtung: Spielort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1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6:00-20:00</text:p>
          </table:table-cell>
          <table:table-cell table:style-name="ce0" office:value-type="string">
            <text:p>S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S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>Spiel verlegt vom 20.9.0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23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2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Anpfiff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S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&lt;font color="red"&gt; Spiel wird auf Antrag KCL verlegt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D.)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S2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Spiel auf Antrag Wesseling auf den 23.1.2010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&lt;font color="red"&gt;Spiel auf den 19.12.09 verlegt&lt;/font&gt;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halle ISL</text:p>
          </table:table-cell>
          <table:table-cell table:style-name="ce0" office:value-type="string">
            <text:p>Luxemburg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/>
          </table:table-cell>
          <table:table-cell table:style-name="ce0" office:value-type="string">
            <text:p>S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KC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>Anpfiffzeit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2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S2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Büsing, Hei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S1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verlegt vom 22.11.09</text:p>
          </table:table-cell>
          <table:table-cell table:style-name="ce0" office:value-type="string">
            <text:p>Nachholspieltag; RTB U12/14/16 und DTB U16 in Leverkusen</text:p>
          </table:table-cell>
          <table:table-cell table:number-columns-repeated="1009"/>
        </table:table-row>
        <table:table-row>
          <table:table-cell table:style-name="ce0" office:value-type="string">
            <text:p>09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S3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35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halle ISL</text:p>
          </table:table-cell>
          <table:table-cell table:style-name="ce0" office:value-type="string">
            <text:p>Luxemburg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/>
          </table:table-cell>
          <table:table-cell table:style-name="ce0" office:value-type="string">
            <text:p>S3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C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>&lt;font color="red"&gt;Spiel durch Pegasus abgesagt &lt;/font&gt;</text:p>
          </table:table-cell>
          <table:table-cell table:style-name="ce0" office:value-type="string">
            <text:p>Achtung,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KC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Gusenburger, To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>Protest von Wessling eingelegt, letztlich aber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2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>Spielverlegung vom 22.11.200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&lt;font color="red"&gt;Spiel durch Quettingen abgesagt&lt;/font&gt;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S3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S2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piel durch KC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durch KCL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4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D.)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>Spielverlegung von TVV beantragt, Ersatztermin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S4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46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16:30 - 18:00: OL</text:p>
          </table:table-cell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S4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4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14:00 - 15:30: OL</text:p>
          </table:table-cell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Th.)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3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Spielverlegung von KCL beantragt, Ersatztermin kam nicht zustande</text:p>
          </table:table-cell>
          <table:table-cell table:style-name="ce0" office:value-type="string">
            <text:p>15:30 - 17:00: O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S5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5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15:30 - 17:00: OL</text:p>
          </table:table-cell>
          <table:table-cell table:number-columns-repeated="1009"/>
        </table:table-row>
        <table:table-row>
          <table:table-cell table:style-name="ce0" office:value-type="string">
            <text:p>21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5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Schiedsrichter nicht angetreten. Nachholtermin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S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&lt;font color="red"&gt;Spiel auf Antrag TVV auf den 25.4. verschoben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halle ISL</text:p>
          </table:table-cell>
          <table:table-cell table:style-name="ce0" office:value-type="string">
            <text:p>Luxemburg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/>
          </table:table-cell>
          <table:table-cell table:style-name="ce0" office:value-type="string">
            <text:p>S4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C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piel durch Wesseling abgesagt</text:p>
          </table:table-cell>
          <table:table-cell table:style-name="ce0" office:value-type="string">
            <text:p>Achtung,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5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KC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Spiel durch Quettinge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5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12:00 - 15:00: OL</text:p>
          </table:table-cell>
          <table:table-cell table:number-columns-repeated="1009"/>
        </table:table-row>
        <table:table-row>
          <table:table-cell table:style-name="ce0" office:value-type="string">
            <text:p>25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11:00-12:30</text:p>
          </table:table-cell>
          <table:table-cell table:style-name="ce0" office:value-type="string">
            <text:p>S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09:42+02:00</meta:creation-date>
    <dc:date>2024-05-05T05:09:42+02:00</dc:date>
    <dc:title>Untitled Spreadsheet</dc:title>
    <dc:description/>
    <dc:subject/>
    <meta:keyword/>
    <meta:user-defined meta:name="Company"/>
    <meta:user-defined meta:name="category"/>
  </office:meta>
</office:document-meta>
</file>