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26.67cm" fo:break-before="auto"/>
    </style:style>
    <style:style style:family="table-column" style:name="co_0_15">
      <style:table-column-properties style:column-width="12.40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0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 0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 0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/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KOED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KOED 0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9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KOED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0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usnahmeregelung durch Sandra Anus genehmigt wegen Schiedsrichtermangel, Einverständnis der Vereine wurde vorher ein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1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KOED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KOED 02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&lt;font color="red"&gt; von Voiswinkel abgesagt&lt;/font&gt;</text:p>
          </table:table-cell>
          <table:table-cell table:style-name="ce0" office:value-type="string">
            <text:p>Nachholspieltag; RTB U12/14/16 und DTB U16 in Leverku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&lt;font color="red"&gt; vorverlegt auf den 18.12.09&lt;/font&gt;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 1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Wegen Hausmeisterstreik war die Sporthalle geschlossen, neuer Termin ist der 4.3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9:30-21:30</text:p>
          </table:table-cell>
          <table:table-cell table:style-name="ce0" office:value-type="string">
            <text:p>KOED14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1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 1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KOED2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KOED 17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KOED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 office:value-type="string">
            <text:p>15.03.2010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KOED1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Termin bestätigt</text:p>
          </table:table-cell>
          <table:table-cell table:number-columns-repeated="1009"/>
        </table:table-row>
        <table:table-row>
          <table:table-cell table:style-name="ce0" office:value-type="string">
            <text:p>06.04.201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KOED1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4.201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KOED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KOED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Müller, Steffen</text:p>
          </table:table-cell>
          <table:table-cell table:style-name="ce0" office:value-type="string">
            <text:p>Schildgen 2 als OL-Mannschaft hat Heimre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2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2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öhler, Daniel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5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KOED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5.201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KOED2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</text:p>
          </table:table-cell>
          <table:table-cell table:style-name="ce0" office:value-type="string">
            <text:p>15:00-19:30</text:p>
          </table:table-cell>
          <table:table-cell table:style-name="ce0" office:value-type="string">
            <text:p>KOED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Anwurf wird ausgelos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7:57:48+02:00</meta:creation-date>
    <dc:date>2024-04-27T17:57:48+02:00</dc:date>
    <dc:title>Untitled Spreadsheet</dc:title>
    <dc:description/>
    <dc:subject/>
    <meta:keyword/>
    <meta:user-defined meta:name="Company"/>
    <meta:user-defined meta:name="category"/>
  </office:meta>
</office:document-meta>
</file>