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7.224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5:00-21:00</text:p>
          </table:table-cell>
          <table:table-cell table:style-name="ce0" office:value-type="string">
            <text:p>OL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OL 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OL 0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0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07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Achtung: Spielort geändert!</text:p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6:00-20:00</text:p>
          </table:table-cell>
          <table:table-cell table:style-name="ce0" office:value-type="string">
            <text:p>OL 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Anwufzeit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OL 1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OL 1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1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OL 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Anwurfzeit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OL19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30-21:30</text:p>
          </table:table-cell>
          <table:table-cell table:style-name="ce0" office:value-type="string">
            <text:p/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Verschoben auf den 21.11.2009</text:p>
          </table:table-cell>
          <table:table-cell table:style-name="ce0" office:value-type="string">
            <text:p>ACHTUNG SPIELZEIT</text:p>
          </table:table-cell>
          <table:table-cell table:number-columns-repeated="1009"/>
        </table:table-row>
        <table:table-row>
          <table:table-cell table:style-name="ce0" office:value-type="string">
            <text:p>22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1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OL 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2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 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2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1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2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Nachspieltag Hinrunde</text:p>
          </table:table-cell>
          <table:table-cell table:number-columns-repeated="1009"/>
        </table:table-row>
        <table:table-row>
          <table:table-cell table:style-name="ce0" office:value-type="string">
            <text:p>20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piel abgesagt; Neuansetzung fol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&lt;font color="red"&gt; Spiel durch die Staffelleitung abgesagt; Ersatztermin fol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OL 3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14:45</text:p>
          </table:table-cell>
          <table:table-cell table:style-name="ce0" office:value-type="string">
            <text:p>OL2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Neuansetzung v. 20.12.0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OL3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Spielort und Anwurf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OL 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OL 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3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4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16:30 - 18:00: OL</text:p>
          </table:table-cell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OL 4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14:00 - 15:30: OL</text:p>
          </table:table-cell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 4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4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15:30 - 17:00: OL</text:p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>14:30 - 17:30: O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4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 4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15:30 - 17:00: OL</text:p>
          </table:table-cell>
          <table:table-cell table:number-columns-repeated="1009"/>
        </table:table-row>
        <table:table-row>
          <table:table-cell table:style-name="ce0" office:value-type="string">
            <text:p>21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 5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5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 5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 5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18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OL 5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R Diekmann nicht erschienen; SR Thomas Kupka</text:p>
          </table:table-cell>
          <table:table-cell table:style-name="ce0" office:value-type="string">
            <text:p>12:00 - 15:00: OL</text:p>
          </table:table-cell>
          <table:table-cell table:number-columns-repeated="1009"/>
        </table:table-row>
        <table:table-row>
          <table:table-cell table:style-name="ce0" office:value-type="string">
            <text:p>18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OL 5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>Hallenaufsicht geänder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8:41+02:00</meta:creation-date>
    <dc:date>2024-05-19T03:08:41+02:00</dc:date>
    <dc:title>Untitled Spreadsheet</dc:title>
    <dc:description/>
    <dc:subject/>
    <meta:keyword/>
    <meta:user-defined meta:name="Company"/>
    <meta:user-defined meta:name="category"/>
  </office:meta>
</office:document-meta>
</file>