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705cm" fo:break-before="auto"/>
    </style:style>
    <style:style style:family="table-column" style:name="co_0_14">
      <style:table-column-properties style:column-width="23.336cm" fo:break-before="auto"/>
    </style:style>
    <style:style style:family="table-column" style:name="co_0_15">
      <style:table-column-properties style:column-width="10.55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L 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5:00-21:00</text:p>
          </table:table-cell>
          <table:table-cell table:style-name="ce0" office:value-type="string">
            <text:p>RL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, Wolfgang/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L 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L 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L 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L 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Halberstadt, Otto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18:30</text:p>
          </table:table-cell>
          <table:table-cell table:style-name="ce0" office:value-type="string">
            <text:p>RL 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L 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ülfer, Detlef/Halberstadt, Ott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L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>Neuansetzung vom 13.09.200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ülfer, Rüdig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30-21:30</text:p>
          </table:table-cell>
          <table:table-cell table:style-name="ce0" office:value-type="string">
            <text:p/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Dülfer, Rüdiger</text:p>
          </table:table-cell>
          <table:table-cell table:style-name="ce0" office:value-type="string">
            <text:p>Verschoben auf den 21.11.2009</text:p>
          </table:table-cell>
          <table:table-cell table:style-name="ce0" office:value-type="string">
            <text:p>ACHTUNG SPIELZEIT</text:p>
          </table:table-cell>
          <table:table-cell table:number-columns-repeated="1009"/>
        </table:table-row>
        <table:table-row>
          <table:table-cell table:style-name="ce0" office:value-type="string">
            <text:p>29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 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L 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L 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Effenberger, Wolfgang</text:p>
          </table:table-cell>
          <table:table-cell table:style-name="ce0" office:value-type="string">
            <text:p>Anwur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L 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 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Rodenbach, Fabian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RL 2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Effenberger, Wolfgang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/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Schmidt, Bernd</text:p>
          </table:table-cell>
          <table:table-cell table:style-name="ce0" office:value-type="string">
            <text:p>Spiel abgesagt; Neuansetzung folgt</text:p>
          </table:table-cell>
          <table:table-cell table:style-name="ce0" office:value-type="string">
            <text:p>Nachspieltag Hinrunde</text:p>
          </table:table-cell>
          <table:table-cell table:number-columns-repeated="1009"/>
        </table:table-row>
        <table:table-row>
          <table:table-cell table:style-name="ce0" office:value-type="string">
            <text:p>20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L 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ülfer, Detlef/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Köhler, Dani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 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etlef/Diekmann, Frank</text:p>
          </table:table-cell>
          <table:table-cell table:style-name="ce0" office:value-type="string">
            <text:p>&lt;font color="red"&gt; Spiel durch die Staffelleitung abgesagt; Ersatztermin fol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 2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>&lt;font color="red"&gt; Spiel durch die Staffelleitung abgesagt; Ersatztermin fol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L 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lberstadt, Otto/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2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Anus, Sandra/Müller, Steffen</text:p>
          </table:table-cell>
          <table:table-cell table:style-name="ce0" office:value-type="string">
            <text:p>Neuansetzung vom 10.1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29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Neuansetzung v. 10.0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0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Effenberger, Wolfgang</text:p>
          </table:table-cell>
          <table:table-cell table:style-name="ce0" office:value-type="string">
            <text:p>&lt;font color="red"&gt;Spiel abgesagt, da keine Schiedasrichter anreisen (Neuansetzung v 1.11.09 bzw. 24.01.10)</text:p>
          </table:table-cell>
          <table:table-cell table:style-name="ce0" office:value-type="string">
            <text:p>Spiel entfällt, da Schiedsrichter nicht anreisen</text:p>
          </table:table-cell>
          <table:table-cell table:number-columns-repeated="1009"/>
        </table:table-row>
        <table:table-row>
          <table:table-cell table:style-name="ce0" office:value-type="string">
            <text:p>31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/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 mangels Schiedsrichter (Neuansetzung voraussichtl. 21.02.2010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10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RL1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2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/Edeler, Lukas</text:p>
          </table:table-cell>
          <table:table-cell table:style-name="ce0" office:value-type="string">
            <text:p>Neuansetzung vom 31.01.2010</text:p>
          </table:table-cell>
          <table:table-cell table:style-name="ce0" office:value-type="string">
            <text:p>16:30 - 18:00: OL</text:p>
          </table:table-cell>
          <table:table-cell table:number-columns-repeated="1009"/>
        </table:table-row>
        <table:table-row>
          <table:table-cell table:style-name="ce0" office:value-type="string">
            <text:p>28.02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h.)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L3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>Anwurf wird ausgelos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warze, Martin/Goepfert, Mathias</text:p>
          </table:table-cell>
          <table:table-cell table:style-name="ce0" office:value-type="string">
            <text:p>Anwurf wird ausgelos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>Anwurf wird ausgelos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Pellny, Patrick</text:p>
          </table:table-cell>
          <table:table-cell table:style-name="ce0" office:value-type="string">
            <text:p>Anwurf wird gelos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Köhler, Daniel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>Anwurf wird gelos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Kaesbach, Johannes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etlef/Goepfert, Mathias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RL4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ülfer, Rüdiger/Schneider, Rolf</text:p>
          </table:table-cell>
          <table:table-cell table:style-name="ce0" office:value-type="string">
            <text:p>Anwurf wird gelos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neider, Rolf/Müller, Steffen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Schwarze, Martin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L4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Anwurf wird gelost</text:p>
          </table:table-cell>
          <table:table-cell table:style-name="ce0" office:value-type="string">
            <text:p>Hallenaufsicht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Köhler, Daniel/Anus, Sandra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4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Rodenbach, Fabian</text:p>
          </table:table-cell>
          <table:table-cell table:style-name="ce0" office:value-type="string">
            <text:p>Anwurf wird gelos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28:31+02:00</meta:creation-date>
    <dc:date>2024-05-18T20:28:31+02:00</dc:date>
    <dc:title>Untitled Spreadsheet</dc:title>
    <dc:description/>
    <dc:subject/>
    <meta:keyword/>
    <meta:user-defined meta:name="Company"/>
    <meta:user-defined meta:name="category"/>
  </office:meta>
</office:document-meta>
</file>