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 4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Spiel durch Homber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14:30-18:30</text:p>
          </table:table-cell>
          <table:table-cell table:style-name="ce0" office:value-type="string">
            <text:p>VL 4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S3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Anwurf wird aus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warze, Martin/Goepfert, Mathias</text:p>
          </table:table-cell>
          <table:table-cell table:style-name="ce0" office:value-type="string">
            <text:p>Anwurf wird aus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>Anwurf wird ausgelos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CL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Spielverlegung von KCL beantragt, Ersatztermin kam nicht zustande</text:p>
          </table:table-cell>
          <table:table-cell table:style-name="ce0" office:value-type="string">
            <text:p>15:30 - 17:0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1:18:35+02:00</meta:creation-date>
    <dc:date>2024-05-20T11:18:35+02:00</dc:date>
    <dc:title>Untitled Spreadsheet</dc:title>
    <dc:description/>
    <dc:subject/>
    <meta:keyword/>
    <meta:user-defined meta:name="Company"/>
    <meta:user-defined meta:name="category"/>
  </office:meta>
</office:document-meta>
</file>