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>14:30 - 17:3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4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gelo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Kaesbach, Johannes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4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?? 9 - 12 Uhr DTB U16 ??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4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&lt;font color="red"&gt;Spiel durch Wesseling abgesagt&lt;/font&gt;</text:p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0:07:34+02:00</meta:creation-date>
    <dc:date>2024-05-20T10:07:34+02:00</dc:date>
    <dc:title>Untitled Spreadsheet</dc:title>
    <dc:description/>
    <dc:subject/>
    <meta:keyword/>
    <meta:user-defined meta:name="Company"/>
    <meta:user-defined meta:name="category"/>
  </office:meta>
</office:document-meta>
</file>