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17:30</text:p>
          </table:table-cell>
          <table:table-cell table:style-name="ce0" office:value-type="string">
            <text:p>E 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K.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 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E 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Olschewsk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Langhorst Kl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E 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>13.00-20:3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E 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E 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 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Langhorst Kl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2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J.Va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J.Van der 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E 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J.Va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3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J. Van der 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E 3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>am 14.12.0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E 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3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E 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7:30</text:p>
          </table:table-cell>
          <table:table-cell table:style-name="ce0" office:value-type="string">
            <text:p>E 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Haßfel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Haßfel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 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E 49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12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5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E 5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13:30-18:30</text:p>
          </table:table-cell>
          <table:table-cell table:style-name="ce0" office:value-type="string">
            <text:p>E 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5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K.Dunke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 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E 6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6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Kohler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6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30-16:30</text:p>
          </table:table-cell>
          <table:table-cell table:style-name="ce0" office:value-type="string">
            <text:p>E 6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6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 6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6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E 6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T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einemann/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7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E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E 7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W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7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48:00+02:00</meta:creation-date>
    <dc:date>2024-05-05T01:48:00+02:00</dc:date>
    <dc:title>Untitled Spreadsheet</dc:title>
    <dc:description/>
    <dc:subject/>
    <meta:keyword/>
    <meta:user-defined meta:name="Company"/>
    <meta:user-defined meta:name="category"/>
  </office:meta>
</office:document-meta>
</file>