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 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Stiew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Langhorst 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 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 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7:15</text:p>
          </table:table-cell>
          <table:table-cell table:style-name="ce0" office:value-type="string">
            <text:p>A 05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tockum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0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A 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W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Effenber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0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A 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v.d.Gro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0.200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7:30-19:00</text:p>
          </table:table-cell>
          <table:table-cell table:style-name="ce0" office:value-type="string">
            <text:p>A 10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GW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 1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Thie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7:15</text:p>
          </table:table-cell>
          <table:table-cell table:style-name="ce0" office:value-type="string">
            <text:p>A 13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Stockum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T.Haßfel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A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Kl. Langhors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0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7:15-20:00</text:p>
          </table:table-cell>
          <table:table-cell table:style-name="ce0" office:value-type="string">
            <text:p>A 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W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Schwarze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4.12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6:00-17:30</text:p>
          </table:table-cell>
          <table:table-cell table:style-name="ce0" office:value-type="string">
            <text:p>A 15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Stockum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 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1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A 1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0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A 1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Langhorst Ti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2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6:00-20:30</text:p>
          </table:table-cell>
          <table:table-cell table:style-name="ce0" office:value-type="string">
            <text:p>A 2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J.Von der Groe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2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lachzi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5:00-17:00</text:p>
          </table:table-cell>
          <table:table-cell table:style-name="ce0" office:value-type="string">
            <text:p>A 2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tockum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 25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A2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Kl.Langhors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A 2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W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Schlachzi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28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A 3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3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GW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4:00-16:00</text:p>
          </table:table-cell>
          <table:table-cell table:style-name="ce0" office:value-type="string">
            <text:p>A 2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tiew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A 32</text:p>
          </table:table-cell>
          <table:table-cell table:style-name="ce0" office:value-type="string">
            <text:p>17:20</text:p>
          </table:table-cell>
          <table:table-cell table:style-name="ce0" office:value-type="string">
            <text:p/>
          </table:table-cell>
          <table:table-cell table:style-name="ce0" office:value-type="string">
            <text:p>GW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Stiew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 3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T.Langhors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35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GW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lachzi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A 3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3.2005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A3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Thie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 3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Schlachzi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4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Schlachzi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A 4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A</text:p>
          </table:table-cell>
          <table:table-cell table:style-name="ce0" office:value-type="string">
            <text:p>Dülfer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A 4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A 4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GW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Krü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 4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 45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Schwarz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4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A3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A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35:33+02:00</meta:creation-date>
    <dc:date>2024-05-07T00:35:33+02:00</dc:date>
    <dc:title>Untitled Spreadsheet</dc:title>
    <dc:description/>
    <dc:subject/>
    <meta:keyword/>
    <meta:user-defined meta:name="Company"/>
    <meta:user-defined meta:name="category"/>
  </office:meta>
</office:document-meta>
</file>