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9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KC-Platz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/>
          </table:table-cell>
          <table:table-cell table:style-name="ce0" office:value-type="string">
            <text:p>FZ 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Z 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W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Z 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H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Z 0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T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Z 0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H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Z 0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Z 0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rne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KC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Z 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T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Z 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W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Z 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Z 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Z 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T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KC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Z 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Z 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rne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H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Z 1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H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Z 1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KC H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1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10:00-18:30</text:p>
          </table:table-cell>
          <table:table-cell table:style-name="ce0" office:value-type="float" office:value="17">
            <text:p>1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Werne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GW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KC H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T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rne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H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KC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H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W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KC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Werne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H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18:30</text:p>
          </table:table-cell>
          <table:table-cell table:style-name="ce0" office:value-type="float" office:value="33">
            <text:p>3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W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H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H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H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rne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T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H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W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H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4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6:00</text:p>
          </table:table-cell>
          <table:table-cell table:style-name="ce0" office:value-type="float" office:value="49">
            <text:p>4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W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T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rne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T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H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Grün-Weis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KC H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6:10:01+02:00</meta:creation-date>
    <dc:date>2024-04-28T16:10:01+02:00</dc:date>
    <dc:title>Untitled Spreadsheet</dc:title>
    <dc:description/>
    <dc:subject/>
    <meta:keyword/>
    <meta:user-defined meta:name="Company"/>
    <meta:user-defined meta:name="category"/>
  </office:meta>
</office:document-meta>
</file>